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244166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16357" table:default-cell-style-name="ce1"/>
        <table:table-row table:style-name="ro1">
          <table:table-cell table:number-columns-repeated="5" table:style-name="ce2"/>
          <table:table-cell table:style-name="ce1"/>
          <table:table-cell table:number-columns-repeated="5" table:style-name="ce2"/>
          <table:table-cell table:style-name="ce1"/>
          <table:table-cell table:number-columns-repeated="5" table:style-name="ce2"/>
          <table:table-cell table:style-name="ce1"/>
          <table:table-cell table:number-columns-repeated="5" table:style-name="ce2"/>
          <table:table-cell table:number-columns-repeated="1636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23" table:number-rows-spanned="1" table:style-name="ce3">
            <text:p>廣 <text:s/>告 <text:s/>回 <text:s/>信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2" table:style-name="ce4">
            <text:p>北區郵政管理局登記證北 <text:s/>臺 <text:s/>字 <text:s/>1592 <text:s/>號</text:p>
          </table:table-cell>
          <table:covered-table-cell table:number-columns-repeated="22"/>
          <table:table-cell table:number-columns-repeated="16361"/>
        </table:table-row>
        <table:table-row table:style-name="ro3">
          <table:covered-table-cell/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3">
            <text:p>免 <text:s/>貼 <text:s/>郵 <text:s/>資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3">
          <table:table-cell table:number-columns-spanned="23" table:number-rows-spanned="1" table:style-name="ce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2" table:style-name="ce5"/>
          <table:covered-table-cell table:number-columns-repeated="22"/>
          <table:table-cell table:number-columns-repeated="16361"/>
        </table:table-row>
        <table:table-row table:style-name="ro3">
          <table:covered-table-cell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5"/>
          <table:covered-table-cell table:number-columns-repeated="22"/>
          <table:table-cell table:number-columns-repeated="16361"/>
        </table:table-row>
        <table:table-row table:number-rows-repeated="1048562" table:style-name="ro3">
          <table:table-cell table:number-columns-repeated="16384"/>
        </table:table-row>
      </table:table>
      <table:table table:name="工作表2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7">
          <table:table-cell table:number-columns-repeated="16384"/>
        </table:table-row>
        <table:table-row table:number-rows-repeated="1048575" table:style-name="ro3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PCuser</meta:initial-creator>
    <dc:creator>user</dc:creator>
    <meta:creation-date>2019-07-17T07:21:40Z</meta:creation-date>
    <dc:date>2020-01-15T02:22:38Z</dc:date>
    <meta:print-date>2019-07-17T07:44:47Z</meta:print-date>
  </office:meta>
</office:document-meta>
</file>