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3in"/>
    </style:style>
    <style:style style:name="co3" style:family="table-column">
      <style:table-column-properties fo:break-before="auto" style:column-width="4.61458333333333in"/>
    </style:style>
    <style:style style:name="co4" style:family="table-column">
      <style:table-column-properties fo:break-before="auto" style:column-width="1.97916666666667in"/>
    </style:style>
    <style:style style:name="ro1" style:family="table-row">
      <style:table-row-properties style:row-height="0.270833333333333in" fo:break-before="auto" style:use-optimal-row-height="true"/>
    </style:style>
    <style:style style:name="ro2" style:family="table-row">
      <style:table-row-properties style:row-height="0.3125in" fo:break-before="auto" style:use-optimal-row-height="false"/>
    </style:style>
    <style:style style:name="ro3" style:family="table-row">
      <style:table-row-properties style:row-height="0.833333333333333in" fo:break-before="auto" style:use-optimal-row-height="false"/>
    </style:style>
    <style:style style:name="ro4" style:family="table-row">
      <style:table-row-properties style:row-height="0.28125in" fo:break-before="auto" style:use-optimal-row-height="true"/>
    </style:style>
    <style:style style:name="ro5" style:family="table-row">
      <style:table-row-properties style:row-height="0.284027777777778in" fo:break-before="auto" style:use-optimal-row-height="false"/>
    </style:style>
    <style:style style:name="ro6" style:family="table-row">
      <style:table-row-properties style:row-height="0.552083333333333in" fo:break-before="auto" style:use-optimal-row-height="true"/>
    </style:style>
    <style:style style:name="ro7" style:family="table-row">
      <style:table-row-properties style:row-height="0.333333333333333in" fo:break-before="auto" style:use-optimal-row-height="false"/>
    </style:style>
    <style:style style:name="ro8" style:family="table-row">
      <style:table-row-properties style:row-height="0.349305555555556in" fo:break-before="auto" style:use-optimal-row-height="false"/>
    </style:style>
    <style:style style:name="ro9" style:family="table-row">
      <style:table-row-properties style:row-height="0.276388888888889in" fo:break-before="auto" style:use-optimal-row-height="false"/>
    </style:style>
    <style:style style:name="ro10" style:family="table-row">
      <style:table-row-properties style:row-height="0.822916666666667in" fo:break-before="auto" style:use-optimal-row-height="true"/>
    </style:style>
    <style:style style:name="ta1" style:family="table" style:master-page-name="PageStyle_5f_台東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2" style:family="table-cell" style:parent-style-name="Default">
      <style:table-cell-properties fo:border-left="2.5pt solid #000000" fo:border-right="2.5pt solid #000000" fo:border-top="2.5pt solid #000000" fo:wrap-option="wrap" style:vertical-align="middle" fo:background-color="#F7E3A4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3" style:family="table-cell" style:parent-style-name="Default">
      <style:table-cell-properties fo:border-right="2.5pt solid " fo:border-top="2.5pt solid " fo:border-bottom="2.5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4" style:family="table-cell" style:parent-style-name="Default">
      <style:table-cell-properties fo:border-right="2.5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5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6" style:family="table-cell" style:parent-style-name="Default">
      <style:table-cell-properties fo:border-right="2.5pt solid " fo:border-bottom="2.5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7" style:family="table-cell" style:parent-style-name="Default">
      <style:table-cell-properties fo:border-left="2.5pt solid #000000" fo:border-right="2.5pt solid " fo:border-top="2.5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8" style:family="table-cell" style:parent-style-name="Default">
      <style:table-cell-properties fo:border-left="2.5pt solid " fo:border-right="2.5pt solid " fo:border-top="2.5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Default">
      <style:table-cell-properties fo:border-left="2.5pt solid " fo:border-right="2.5pt solid " fo:border-top="2.5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>
      <style:table-cell-properties fo:border-left="2.5pt solid " fo:border-right="2.5pt solid " fo:border-top="2.5pt solid " fo:border-bottom="2.5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Default">
      <style:table-cell-properties fo:border-left="2.5pt solid " fo:border-right="2.5pt solid " fo:border-top="2.5pt solid " fo:border-bottom="2.5pt solid "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>
      <style:table-cell-properties fo:border-right="2.5pt solid #000000" fo:border-top="2.5pt solid " fo:border-bottom="2.5pt solid "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Default">
      <style:table-cell-properties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4" style:family="table-cell" style:parent-style-name="Default">
      <style:table-cell-properties fo:border-left="2.5pt solid " fo:border-right="2.5pt solid " fo:border-top="2.5pt solid "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>
      <style:table-cell-properties fo:border-right="2.5pt solid " fo:border-top="2.5pt solid " fo:border-bottom="2.5pt solid " fo:wrap-option="wrap"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Default">
      <style:table-cell-properties fo:background-color="#FFFFFF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8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9" style:family="table-cell" style:parent-style-name="Default">
      <style:table-cell-properties fo:background-color="transparent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0" style:family="table-cell" style:parent-style-name="Default">
      <style:table-cell-properties fo:border-left="2.5pt solid " fo:border-right="2.5pt solid " fo:border-top="2.5pt solid "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Default">
      <style:table-cell-properties fo:border-left="2.5pt solid " fo:border-right="2.5pt solid " fo:border-top="2.5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>
      <style:table-cell-properties fo:border-bottom="2.5pt solid " fo:wrap-option="wrap"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Default">
      <style:table-cell-properties fo:border-right="2.5pt solid " fo:border-bottom="2.5pt solid " fo:wrap-option="wrap"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Default">
      <style:table-cell-properties fo:border-right="2.5pt solid " fo:wrap-option="wrap"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5" style:family="table-cell" style:parent-style-name="Default">
      <style:table-cell-properties style:border="none" fo:wrap-option="wrap"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6" style:family="table-cell" style:parent-style-name="Default">
      <style:table-cell-properties fo:wrap-option="wrap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7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3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台東" table:style-name="ta1" table:print="false" table:print-ranges="台東.A1:台東.B293">
        <office:forms form:automatic-focus="false" form:apply-design-mode="false"/>
        <table:table-column table:style-name="co2" table:default-cell-style-name="ce21"/>
        <table:table-column table:style-name="co3" table:default-cell-style-name="ce33"/>
        <table:table-column table:style-name="co4" table:default-cell-style-name="ce21"/>
        <table:table-column table:style-name="co1" table:default-cell-style-name="ce15" table:number-columns-repeated="253"/>
        <table:table-row table:style-name="ro2">
          <table:table-cell table:style-name="ce47" table:number-columns-spanned="2" table:number-rows-spanned="1" office:value-type="string">
            <text:p>臺東縣非法旅館民宿名冊  公佈日期：107/8/21</text:p>
          </table:table-cell>
          <table:covered-table-cell/>
          <table:table-cell table:style-name="ce21"/>
          <table:table-cell table:number-columns-repeated="252"/>
        </table:table-row>
        <table:table-row table:style-name="ro3">
          <table:table-cell table:style-name="ce22" office:value-type="string">
            <text:p>網路/廣告名稱</text:p>
          </table:table-cell>
          <table:table-cell table:style-name="ce22" office:value-type="string">
            <text:p>地址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老舍‧軌民宿</text:p>
          </table:table-cell>
          <table:table-cell table:style-name="ce23" office:value-type="string">
            <text:p>台灣台東縣台東市中華路一段586巷72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台東童話奇緣民宿</text:p>
          </table:table-cell>
          <table:table-cell table:style-name="ce25" office:value-type="string">
            <text:p>台東縣台東市民航路<text:span text:style-name="T12">593</text:span><text:span text:style-name="T11">巷</text:span><text:span text:style-name="T12">8</text:span><text:span text:style-name="T11">號</text:span>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二隻魚民宿</text:p>
          </table:table-cell>
          <table:table-cell table:style-name="ce25" office:value-type="string">
            <text:p>台東縣蘭嶼鄉椰油村296之12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台東文旅-史前文化博物館園區</text:p>
          </table:table-cell>
          <table:table-cell table:style-name="ce25" office:value-type="string">
            <text:p>台東縣博物館路1 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聯慶愛潛水莊園民宿</text:p>
          </table:table-cell>
          <table:table-cell table:style-name="ce25" office:value-type="string">
            <text:p>台東縣綠島鄉漁港路2-6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設計媽媽的家</text:p>
          </table:table-cell>
          <table:table-cell table:style-name="ce25" office:value-type="string">
            <text:p>台東縣豐榮路99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逸亭民宿 </text:p>
          </table:table-cell>
          <table:table-cell table:style-name="ce25" office:value-type="string">
            <text:p>台東縣台東市傳廣路463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台東鐵花一宿</text:p>
          </table:table-cell>
          <table:table-cell table:style-name="ce25" office:value-type="string">
            <text:p>台東縣台東市博愛路484巷27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勵德班小館</text:p>
          </table:table-cell>
          <table:table-cell table:style-name="ce25" office:value-type="string">
            <text:p>台東縣蘭嶼鄉東清村7鄰162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湯園會館</text:p>
          </table:table-cell>
          <table:table-cell table:style-name="ce25" office:value-type="string">
            <text:p>台東縣台東市中興路一段225號 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千尋三合苑民宿</text:p>
          </table:table-cell>
          <table:table-cell table:style-name="ce25" office:value-type="string">
            <text:p>台東縣台東市更生路479巷38號</text:p>
          </table:table-cell>
          <table:table-cell table:number-columns-repeated="254" table:style-name="ce38"/>
        </table:table-row>
        <table:table-row table:style-name="ro4">
          <table:table-cell table:style-name="ce25" office:value-type="string">
            <text:p>彩靈二館民宿</text:p>
          </table:table-cell>
          <table:table-cell table:style-name="ce25" office:value-type="string">
            <text:p>台東縣台東市北平街117號</text:p>
          </table:table-cell>
          <table:table-cell table:style-name="ce21"/>
          <table:table-cell table:number-columns-repeated="252"/>
        </table:table-row>
        <table:table-row table:style-name="ro5">
          <table:table-cell table:style-name="ce25" office:value-type="string">
            <text:p>台東甲穩民宿</text:p>
          </table:table-cell>
          <table:table-cell table:style-name="ce25" office:value-type="string">
            <text:p>台東縣台東市興盛路313巷2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NO.1 studio apartment</text:p>
          </table:table-cell>
          <table:table-cell table:style-name="ce25" office:value-type="string">
            <text:p>台東縣台東市中華路一段778號2樓之1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奇樂侖比 </text:p>
          </table:table-cell>
          <table:table-cell table:style-name="ce25" office:value-type="string">
            <text:p>台東縣台東市四維路三段330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池上稻香文旅</text:p>
          </table:table-cell>
          <table:table-cell table:style-name="ce25" office:value-type="string">
            <text:p>台東縣池上鄉福原村5鄰中東二路23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台東輕旅行</text:p>
          </table:table-cell>
          <table:table-cell table:style-name="ce25" office:value-type="string">
            <text:p>台東縣台東市更生路1267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藺巢民宿</text:p>
          </table:table-cell>
          <table:table-cell table:style-name="ce25" office:value-type="string">
            <text:p>台東縣台東市新生路476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玩台東民宿</text:p>
          </table:table-cell>
          <table:table-cell table:style-name="ce25" office:value-type="string">
            <text:p>台東縣台東市中山路393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綠島鹿瑪LUMA民宿</text:p>
          </table:table-cell>
          <table:table-cell table:style-name="ce25" office:value-type="string">
            <text:p>台東縣綠島鄉南寮村161-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加蘭灣海灣渡假會館</text:p>
          </table:table-cell>
          <table:table-cell table:style-name="ce25" office:value-type="string">
            <text:p>台東縣台東市富岡街305號3樓(位於登船處旁)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寄居蟹沙灘渡假空間</text:p>
          </table:table-cell>
          <table:table-cell table:style-name="ce25" office:value-type="string">
            <text:p>台東縣卑南鄉富山村漁場19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海賊灣沙灘渡假空間</text:p>
          </table:table-cell>
          <table:table-cell table:style-name="ce25" office:value-type="string">
            <text:p>台東縣卑南鄉富山村漁場134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米多麗</text:p>
          </table:table-cell>
          <table:table-cell table:style-name="ce25" office:value-type="string">
            <text:p>台東縣台東市民航路<text:span text:style-name="T12">998</text:span><text:span text:style-name="T11">巷</text:span><text:span text:style-name="T12">106</text:span><text:span text:style-name="T11">號</text:span>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旺旺庭園咖啡民宿</text:p>
          </table:table-cell>
          <table:table-cell table:style-name="ce25" office:value-type="string">
            <text:p>台東縣太麻里鄉大王村佳崙<text:span text:style-name="T12">242</text:span><text:span text:style-name="T11">號</text:span>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汾陽民宿</text:p>
          </table:table-cell>
          <table:table-cell table:style-name="ce25" office:value-type="string">
            <text:p>台東縣太麻里鄉佳崙<text:span text:style-name="T12">295</text:span><text:span text:style-name="T11">號</text:span>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台東御之屋民宿</text:p>
          </table:table-cell>
          <table:table-cell table:style-name="ce25" office:value-type="string">
            <text:p>台東縣台東市<text:span text:style-name="T12">(</text:span><text:span text:style-name="T11">知本</text:span><text:span text:style-name="T12">)</text:span><text:span text:style-name="T11">青海路四段</text:span><text:span text:style-name="T12">2</text:span><text:span text:style-name="T11">巷</text:span><text:span text:style-name="T12">200</text:span><text:span text:style-name="T11">弄</text:span><text:span text:style-name="T12">153</text:span><text:span text:style-name="T11">號</text:span>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月昇都蘭民宿</text:p>
          </table:table-cell>
          <table:table-cell table:style-name="ce25" office:value-type="string">
            <text:p>台東縣東河鄉都蘭村新社30-3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窩's米宿民宿</text:p>
          </table:table-cell>
          <table:table-cell table:style-name="ce25" office:value-type="string">
            <text:p>台東縣成功鎮天津街46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哇軋力共民宿(WaGaLiGong)</text:p>
          </table:table-cell>
          <table:table-cell table:style-name="ce25" office:value-type="string">
            <text:p>台東縣東河鄉都蘭村都蘭89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宿木羊橋民宿</text:p>
          </table:table-cell>
          <table:table-cell table:style-name="ce25" office:value-type="string">
            <text:p>台東縣東河鄉興昌村羊橋26-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邊境牧海</text:p>
          </table:table-cell>
          <table:table-cell table:style-name="ce25" office:value-type="string">
            <text:p>臺東縣長濱鄉寧埔村2鄰城山28-2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都蘭草堂</text:p>
          </table:table-cell>
          <table:table-cell table:style-name="ce25" office:value-type="string">
            <text:p>台東縣東河鄉都蘭村10鄰那界8之1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永福野店</text:p>
          </table:table-cell>
          <table:table-cell table:style-name="ce25" office:value-type="string">
            <text:p>台東縣長濱鄉竹湖村永福5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老船長溫泉</text:p>
          </table:table-cell>
          <table:table-cell table:style-name="ce25" office:value-type="string">
            <text:p>臺東縣太麻里鄉金崙村溫泉26號（貨櫃屋）</text:p>
          </table:table-cell>
          <table:table-cell table:style-name="ce39"/>
          <table:table-cell table:number-columns-repeated="253" table:style-name="ce38"/>
        </table:table-row>
        <table:table-row table:style-name="ro4">
          <table:table-cell table:style-name="ce25" office:value-type="string">
            <text:p>9號背包客棧</text:p>
          </table:table-cell>
          <table:table-cell table:style-name="ce25" office:value-type="string">
            <text:p>台東縣綠島鄉漁港6-12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地中海民宿</text:p>
          </table:table-cell>
          <table:table-cell table:style-name="ce25" office:value-type="string">
            <text:p>台東縣綠島鄉柴口31-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禾風旅棧</text:p>
          </table:table-cell>
          <table:table-cell table:style-name="ce25" office:value-type="string">
            <text:p>台東縣綠島鄉中寮188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大和牧場禪園山莊</text:p>
          </table:table-cell>
          <table:table-cell table:style-name="ce25" office:value-type="string">
            <text:p>臺東縣池上鄉富興村水墜竹仔尖163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清馨民宿</text:p>
          </table:table-cell>
          <table:table-cell table:style-name="ce25" office:value-type="string">
            <text:p>臺東縣關山鎮豐泉里10鄰和平路91之3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綠水田園</text:p>
          </table:table-cell>
          <table:table-cell table:style-name="ce25" office:value-type="string">
            <text:p>台東市知本路一段820巷60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貓頭鷹莊園民宿</text:p>
          </table:table-cell>
          <table:table-cell table:style-name="ce25" office:value-type="string">
            <text:p>台東縣台東市正氣北路746巷109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廷海特潮流民宿漢中館</text:p>
          </table:table-cell>
          <table:table-cell table:style-name="ce25" office:value-type="string">
            <text:p>台東縣台東市漢中街103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浪居</text:p>
          </table:table-cell>
          <table:table-cell table:style-name="ce25" office:value-type="string">
            <text:p>台東縣台東市漢中街185巷8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4" office:value-type="string">
            <text:p>二魚青年旅舍</text:p>
          </table:table-cell>
          <table:table-cell table:style-name="ce24" office:value-type="string">
            <text:p>950台灣台東縣台東市中華路一段290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台東背包足民宿</text:p>
          </table:table-cell>
          <table:table-cell table:style-name="ce23" office:value-type="string">
            <text:p>臺東縣台東市仁和街98巷5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6" office:value-type="string">
            <text:p>台東老宿舍</text:p>
          </table:table-cell>
          <table:table-cell table:style-name="ce26" office:value-type="string">
            <text:p>950台灣台東縣台東市中華路一段586巷18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金磚民宿</text:p>
          </table:table-cell>
          <table:table-cell table:style-name="ce23" office:value-type="string">
            <text:p>臺東縣台東市新生路72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2F背包客棧</text:p>
          </table:table-cell>
          <table:table-cell table:style-name="ce23" office:value-type="string">
            <text:p>臺東縣台東市中華路一段586巷39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7" office:value-type="string">
            <text:p>巢屋民宿</text:p>
          </table:table-cell>
          <table:table-cell table:style-name="ce32" office:value-type="string">
            <text:p>台東市中華路一段889巷61-2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0" office:value-type="string">
            <text:p>台東PS89小棧B&amp;B 民宿</text:p>
          </table:table-cell>
          <table:table-cell table:style-name="ce41" office:value-type="string">
            <text:p>臺東縣台東市民航路689巷89號</text:p>
          </table:table-cell>
          <table:table-cell table:number-columns-repeated="254" table:style-name="ce38"/>
        </table:table-row>
        <table:table-row table:style-name="ro4">
          <table:table-cell table:style-name="ce30" office:value-type="string">
            <text:p>鐵花棧民宿</text:p>
          </table:table-cell>
          <table:table-cell table:style-name="ce31" office:value-type="string">
            <text:p>臺東縣台東市中山路420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Easy Life 簡單生活</text:p>
          </table:table-cell>
          <table:table-cell table:style-name="ce23" office:value-type="string">
            <text:p>台東市中華路一段892巷136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4" office:value-type="string">
            <text:p>四季逗庭園民宿</text:p>
          </table:table-cell>
          <table:table-cell table:style-name="ce24" office:value-type="string">
            <text:p>950台灣台東縣台東市中華路二段618巷116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逃城民宿</text:p>
          </table:table-cell>
          <table:table-cell table:style-name="ce23" office:value-type="string">
            <text:p>台東市中正路251巷28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6" office:value-type="string">
            <text:p>momo&amp;oscar B&amp;B莫琁</text:p>
          </table:table-cell>
          <table:table-cell table:style-name="ce26" office:value-type="string">
            <text:p>台東縣台東市新成街52-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婆婆の小屋民宿</text:p>
          </table:table-cell>
          <table:table-cell table:style-name="ce23" office:value-type="string">
            <text:p>950台灣台東縣台東市更生路180巷71弄10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外婆家民宿</text:p>
          </table:table-cell>
          <table:table-cell table:style-name="ce23" office:value-type="string">
            <text:p>台東市更生北路308巷 11 號</text:p>
          </table:table-cell>
          <table:table-cell table:style-name="ce21"/>
          <table:table-cell table:number-columns-repeated="252"/>
        </table:table-row>
        <table:table-row table:style-name="ro6">
          <table:table-cell table:style-name="ce27" office:value-type="string">
            <text:p>南王部落海賊窩-沙發衝浪住宿服務與台東旅遊諮詢</text:p>
          </table:table-cell>
          <table:table-cell table:style-name="ce32" office:value-type="string">
            <text:p>台東市更生北路613巷63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8" office:value-type="string">
            <text:p>築樂民宿</text:p>
          </table:table-cell>
          <table:table-cell table:style-name="ce29" office:value-type="string">
            <text:p>台東市更生路1314巷20弄6衖5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30" office:value-type="string">
            <text:p>花園小木屋商務民宿</text:p>
          </table:table-cell>
          <table:table-cell table:style-name="ce31" office:value-type="string">
            <text:p>950台灣台東縣台東市更生路1097號</text:p>
          </table:table-cell>
          <table:table-cell table:style-name="ce21"/>
          <table:table-cell table:number-columns-repeated="252"/>
        </table:table-row>
        <table:table-row table:style-name="ro7">
          <table:table-cell table:style-name="ce25" office:value-type="string">
            <text:p>車站民宿Taitung Station Hostel</text:p>
          </table:table-cell>
          <table:table-cell table:style-name="ce23" office:value-type="string">
            <text:p>950台灣台東縣台東市興安路一段580巷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4" office:value-type="string">
            <text:p>發ㄟ厝</text:p>
          </table:table-cell>
          <table:table-cell table:style-name="ce24" office:value-type="string">
            <text:p>950台東縣台東市興安路一段580巷5弄42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Pink House （品客屋）</text:p>
          </table:table-cell>
          <table:table-cell table:style-name="ce23" office:value-type="string">
            <text:p>臺東市興安路一段590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6" office:value-type="string">
            <text:p>336民宿</text:p>
          </table:table-cell>
          <table:table-cell table:style-name="ce26" office:value-type="string">
            <text:p>台東市興安路二段336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私房家</text:p>
          </table:table-cell>
          <table:table-cell table:style-name="ce23" office:value-type="string">
            <text:p>台東市志航路2段463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旅行者</text:p>
          </table:table-cell>
          <table:table-cell table:style-name="ce23" office:value-type="string">
            <text:p>台東市興盛路188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7" office:value-type="string">
            <text:p>品果民宿</text:p>
          </table:table-cell>
          <table:table-cell table:style-name="ce32" office:value-type="string">
            <text:p>95058台灣台東縣台東市興盛路207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8" office:value-type="string">
            <text:p>台東住宿smile</text:p>
          </table:table-cell>
          <table:table-cell table:style-name="ce29" office:value-type="string">
            <text:p>台東市興盛路236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30" office:value-type="string">
            <text:p>⊙台東-巷弄內日租•民宿⊙</text:p>
          </table:table-cell>
          <table:table-cell table:style-name="ce31" office:value-type="string">
            <text:p>台東市興盛路242巷8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京棧民宿</text:p>
          </table:table-cell>
          <table:table-cell table:style-name="ce23" office:value-type="string">
            <text:p>台東市興盛路208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4" office:value-type="string">
            <text:p>吉香民宿</text:p>
          </table:table-cell>
          <table:table-cell table:style-name="ce24" office:value-type="string">
            <text:p>台東市四維路三段142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晃晃二手書店</text:p>
          </table:table-cell>
          <table:table-cell table:style-name="ce23" office:value-type="string">
            <text:p>臺東縣台東市漢陽南路139-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6" office:value-type="string">
            <text:p>放慢腳步</text:p>
          </table:table-cell>
          <table:table-cell table:style-name="ce26" office:value-type="string">
            <text:p>台東市四維路三段27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易樂民宿</text:p>
          </table:table-cell>
          <table:table-cell table:style-name="ce23" office:value-type="string">
            <text:p>台東縣台東市文昌路7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春怡民宿</text:p>
          </table:table-cell>
          <table:table-cell table:style-name="ce23" office:value-type="string">
            <text:p>台東市文昌路36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7" office:value-type="string">
            <text:p>日春民宿</text:p>
          </table:table-cell>
          <table:table-cell table:style-name="ce32" office:value-type="string">
            <text:p>台東市文昌路52之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8" office:value-type="string">
            <text:p>台東休閒之屋</text:p>
          </table:table-cell>
          <table:table-cell table:style-name="ce29" office:value-type="string">
            <text:p>950台灣台東縣台東市大業路67號7樓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30" office:value-type="string">
            <text:p>JJ's home 背包客棧</text:p>
          </table:table-cell>
          <table:table-cell table:style-name="ce31" office:value-type="string">
            <text:p>台東市正氣路280巷3號2樓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大仁哥民宿</text:p>
          </table:table-cell>
          <table:table-cell table:style-name="ce23" office:value-type="string">
            <text:p>台東市更生路43巷15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4" office:value-type="string">
            <text:p>保羅驛宿</text:p>
          </table:table-cell>
          <table:table-cell table:style-name="ce24" office:value-type="string">
            <text:p>950台東縣台東市更生路107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愛的真地</text:p>
          </table:table-cell>
          <table:table-cell table:style-name="ce23" office:value-type="string">
            <text:p>台東市馬亨亨大道915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6" office:value-type="string">
            <text:p>伯陽居二館</text:p>
          </table:table-cell>
          <table:table-cell table:style-name="ce26" office:value-type="string">
            <text:p>台東市馬亨亨大道959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翁爸爸</text:p>
          </table:table-cell>
          <table:table-cell table:style-name="ce23" office:value-type="string">
            <text:p>950台灣台東縣台東市仁二街45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森民宿</text:p>
          </table:table-cell>
          <table:table-cell table:style-name="ce23" office:value-type="string">
            <text:p>臺東市知本路一段569巷179弄25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7" office:value-type="string">
            <text:p>富岡溫馨民宿</text:p>
          </table:table-cell>
          <table:table-cell table:style-name="ce32" office:value-type="string">
            <text:p>臺東縣台東市富岡街22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8" office:value-type="string">
            <text:p>貝葉茄民宿</text:p>
          </table:table-cell>
          <table:table-cell table:style-name="ce29" office:value-type="string">
            <text:p>台灣台東縣台東市知本路一段918號巷33之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30" office:value-type="string">
            <text:p>田園小徑</text:p>
          </table:table-cell>
          <table:table-cell table:style-name="ce31" office:value-type="string">
            <text:p>台東市知本路一段569巷31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寶島旅遊 背包客的家</text:p>
          </table:table-cell>
          <table:table-cell table:style-name="ce23" office:value-type="string">
            <text:p>台東市知本路三段148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4" office:value-type="string">
            <text:p>水雲星夜山莊</text:p>
          </table:table-cell>
          <table:table-cell table:style-name="ce24" office:value-type="string">
            <text:p>台東市建和里建和二街111號 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台東富岡碼頭民宿</text:p>
          </table:table-cell>
          <table:table-cell table:style-name="ce23" office:value-type="string">
            <text:p>台東市富岡街160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6" office:value-type="string">
            <text:p>台東的家日租屋</text:p>
          </table:table-cell>
          <table:table-cell table:style-name="ce26" office:value-type="string">
            <text:p>950台灣台東縣台東市五權街84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魯巴卡茲民宿 富岡館</text:p>
          </table:table-cell>
          <table:table-cell table:style-name="ce23" office:value-type="string">
            <text:p>台東市吉林路二段543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邊界客棧</text:p>
          </table:table-cell>
          <table:table-cell table:style-name="ce23" office:value-type="string">
            <text:p>台東市吉林路二段687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7" office:value-type="string">
            <text:p>廷海特潮流民宿</text:p>
          </table:table-cell>
          <table:table-cell table:style-name="ce32" office:value-type="string">
            <text:p>95048台東縣台東市浙江路70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8" office:value-type="string">
            <text:p>台東逐夢民宿</text:p>
          </table:table-cell>
          <table:table-cell table:style-name="ce29" office:value-type="string">
            <text:p>台東市永安街36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30" office:value-type="string">
            <text:p>馬可樓背包體驗棧</text:p>
          </table:table-cell>
          <table:table-cell table:style-name="ce31" office:value-type="string">
            <text:p>台東市洛陽街2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墨山莊</text:p>
          </table:table-cell>
          <table:table-cell table:style-name="ce23" office:value-type="string">
            <text:p>台東市洛陽街193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4" office:value-type="string">
            <text:p>御品居特色主題套房 B&amp;B</text:p>
          </table:table-cell>
          <table:table-cell table:style-name="ce24" office:value-type="string">
            <text:p>台東市洛陽街218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台東洛陽背包客青年旅店</text:p>
          </table:table-cell>
          <table:table-cell table:style-name="ce23" office:value-type="string">
            <text:p>950台灣台東縣台東市洛陽街227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隔壁老王民宿</text:p>
          </table:table-cell>
          <table:table-cell table:style-name="ce23" office:value-type="string">
            <text:p>台東市漢中街215巷42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朝日別館(台東民宿)</text:p>
          </table:table-cell>
          <table:table-cell table:style-name="ce23" office:value-type="string">
            <text:p>台東市南一街203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7" office:value-type="string">
            <text:p>金蘭鐵道旅店</text:p>
          </table:table-cell>
          <table:table-cell table:style-name="ce32" office:value-type="string">
            <text:p>台東市寧波街23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8" office:value-type="string">
            <text:p>老師ㄟ厝</text:p>
          </table:table-cell>
          <table:table-cell table:style-name="ce29" office:value-type="string">
            <text:p>台東市鐵花路210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30" office:value-type="string">
            <text:p>山寨民宿</text:p>
          </table:table-cell>
          <table:table-cell table:style-name="ce31" office:value-type="string">
            <text:p>台東市東糖街92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全友民宿</text:p>
          </table:table-cell>
          <table:table-cell table:style-name="ce23" office:value-type="string">
            <text:p>台東市建興路199號</text:p>
          </table:table-cell>
          <table:table-cell table:style-name="ce21"/>
          <table:table-cell table:number-columns-repeated="252"/>
        </table:table-row>
        <table:table-row table:style-name="ro1">
          <table:table-cell table:style-name="ce24" office:value-type="string">
            <text:p>飛行船</text:p>
          </table:table-cell>
          <table:table-cell table:style-name="ce24" office:value-type="string">
            <text:p>台東市和平街19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6" office:value-type="string">
            <text:p>第二條路背包客棧</text:p>
          </table:table-cell>
          <table:table-cell table:style-name="ce26" office:value-type="string">
            <text:p>台東市知本里西昌街105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伍二街背包客棧</text:p>
          </table:table-cell>
          <table:table-cell table:style-name="ce23" office:value-type="string">
            <text:p>臺東市台東市知本西昌街52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台東象先生的家民宿</text:p>
          </table:table-cell>
          <table:table-cell table:style-name="ce23" office:value-type="string">
            <text:p>台東縣台東市長安街19號</text:p>
          </table:table-cell>
          <table:table-cell table:style-name="ce21"/>
          <table:table-cell table:number-columns-repeated="252"/>
        </table:table-row>
        <table:table-row table:style-name="ro8">
          <table:table-cell table:style-name="ce27" office:value-type="string">
            <text:p>台東民宿PS 89小棧（PS 89 Inn)</text:p>
          </table:table-cell>
          <table:table-cell table:style-name="ce32" office:value-type="string">
            <text:p>台東市民航路689巷89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8" office:value-type="string">
            <text:p>射馬干農場</text:p>
          </table:table-cell>
          <table:table-cell table:style-name="ce29" office:value-type="string">
            <text:p>台東市建和里四街91-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30" office:value-type="string">
            <text:p>嵐舍民宿</text:p>
          </table:table-cell>
          <table:table-cell table:style-name="ce31" office:value-type="string">
            <text:p>台東縣新生路24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常青休閒渡假民宿</text:p>
          </table:table-cell>
          <table:table-cell table:style-name="ce23" office:value-type="string">
            <text:p>台東市吉林路二段739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4" office:value-type="string">
            <text:p>皇賓旅社</text:p>
          </table:table-cell>
          <table:table-cell table:style-name="ce24" office:value-type="string">
            <text:p>950台灣台東縣台東市富岡街135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台東爺子樹民宿</text:p>
          </table:table-cell>
          <table:table-cell table:style-name="ce23" office:value-type="string">
            <text:p>950台灣台東縣台東市富岡街219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6" office:value-type="string">
            <text:p>MuMu小屋</text:p>
          </table:table-cell>
          <table:table-cell table:style-name="ce26" office:value-type="string">
            <text:p>臺東縣臺東市南京路95巷10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北緯22度民宿童話館</text:p>
          </table:table-cell>
          <table:table-cell table:style-name="ce23" office:value-type="string">
            <text:p>台東縣台東市開封街632巷52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4+57背包客棧</text:p>
          </table:table-cell>
          <table:table-cell table:style-name="ce23" office:value-type="string">
            <text:p>台東市漢口街57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7" office:value-type="string">
            <text:p>誠品民宿-彭家家族</text:p>
          </table:table-cell>
          <table:table-cell table:style-name="ce32" office:value-type="string">
            <text:p>台東市傳廣路463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8" office:value-type="string">
            <text:p>喵嗚愛衝浪</text:p>
          </table:table-cell>
          <table:table-cell table:style-name="ce29" office:value-type="string">
            <text:p>臺東縣臺東市新生路703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30" office:value-type="string">
            <text:p>兔子吐泡泡</text:p>
          </table:table-cell>
          <table:table-cell table:style-name="ce31" office:value-type="string">
            <text:p>台東市南京路135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欣品民宿</text:p>
          </table:table-cell>
          <table:table-cell table:style-name="ce23" office:value-type="string">
            <text:p>台東縣台東市鄭州街65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4" office:value-type="string">
            <text:p>342松柏會館</text:p>
          </table:table-cell>
          <table:table-cell table:style-name="ce24" office:value-type="string">
            <text:p>台東縣台東市洛陽街342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綠島民宿～佈拉咖．夢想。旅屋</text:p>
          </table:table-cell>
          <table:table-cell table:style-name="ce23" office:value-type="string">
            <text:p>台東縣綠島鄉中寮村58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6" office:value-type="string">
            <text:p>綠島民宿～Q毛的家</text:p>
          </table:table-cell>
          <table:table-cell table:style-name="ce26" office:value-type="string">
            <text:p>台東縣綠島鄉中寮村73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綠島‧阿憲潛水風格民宿</text:p>
          </table:table-cell>
          <table:table-cell table:style-name="ce23" office:value-type="string">
            <text:p>台東縣綠島鄉中寮村99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綠島森吧民宿SunBar</text:p>
          </table:table-cell>
          <table:table-cell table:style-name="ce23" office:value-type="string">
            <text:p>台東縣綠島鄉公館3-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7" office:value-type="string">
            <text:p>綠島‧歐德卡敞篷車俱樂部</text:p>
          </table:table-cell>
          <table:table-cell table:style-name="ce32" office:value-type="string">
            <text:p>台東縣綠島鄉公館村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8" office:value-type="string">
            <text:p>綠島彩色小屋民宿</text:p>
          </table:table-cell>
          <table:table-cell table:style-name="ce29" office:value-type="string">
            <text:p>台東縣綠島鄉公館村25-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30" office:value-type="string">
            <text:p>綠島美人魚</text:p>
          </table:table-cell>
          <table:table-cell table:style-name="ce31" office:value-type="string">
            <text:p>台東縣綠島鄉公館村56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 70腳落</text:p>
          </table:table-cell>
          <table:table-cell table:style-name="ce23" office:value-type="string">
            <text:p>台東縣綠島鄉公館村70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4" office:value-type="string">
            <text:p>綠島一直曬太陽民宿</text:p>
          </table:table-cell>
          <table:table-cell table:style-name="ce24" office:value-type="string">
            <text:p>台東縣綠島鄉公館村82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綠島晶華景觀民宿</text:p>
          </table:table-cell>
          <table:table-cell table:style-name="ce23" office:value-type="string">
            <text:p>台東縣綠島鄉公館村8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6" office:value-type="string">
            <text:p>綠島象緣海景民宿</text:p>
          </table:table-cell>
          <table:table-cell table:style-name="ce26" office:value-type="string">
            <text:p>台東縣綠島鄉公館村一鄰柴口路32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綠島花田渡假村</text:p>
          </table:table-cell>
          <table:table-cell table:style-name="ce23" office:value-type="string">
            <text:p>台東縣綠島鄉公館村公館2-2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綠島象緣海景民宿</text:p>
          </table:table-cell>
          <table:table-cell table:style-name="ce23" office:value-type="string">
            <text:p>台東縣綠島鄉公館村一鄰柴口路32號</text:p>
          </table:table-cell>
          <table:table-cell table:number-columns-repeated="254" table:style-name="ce38"/>
        </table:table-row>
        <table:table-row table:style-name="ro4">
          <table:table-cell table:style-name="ce27" office:value-type="string">
            <text:p>綠島民宿～烏龍院民宿</text:p>
          </table:table-cell>
          <table:table-cell table:style-name="ce32" office:value-type="string">
            <text:p>台東縣綠島鄉南寮村漁港11-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8" office:value-type="string">
            <text:p>綠島綠川飯店</text:p>
          </table:table-cell>
          <table:table-cell table:style-name="ce29" office:value-type="string">
            <text:p>台東縣綠島鄉南寮村漁港13之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30" office:value-type="string">
            <text:p>綠島立雅民宿</text:p>
          </table:table-cell>
          <table:table-cell table:style-name="ce31" office:value-type="string">
            <text:p>台東縣綠島鄉南寮村漁港23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4" office:value-type="string">
            <text:p>綠島民宿～上園民宿</text:p>
          </table:table-cell>
          <table:table-cell table:style-name="ce24" office:value-type="string">
            <text:p>台東縣綠島鄉南寮村漁港路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綠島民宿～綠漁渡假會館</text:p>
          </table:table-cell>
          <table:table-cell table:style-name="ce23" office:value-type="string">
            <text:p>台東縣綠島鄉南寮村漁港路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6" office:value-type="string">
            <text:p>綠島小歇處客棧民宿</text:p>
          </table:table-cell>
          <table:table-cell table:style-name="ce26" office:value-type="string">
            <text:p>台東縣綠島鄉南寮村漁港路22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綠島民宿-愛上綠島民宿</text:p>
          </table:table-cell>
          <table:table-cell table:style-name="ce23" office:value-type="string">
            <text:p>台東縣綠島鄉南寮村漁港路39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怪獸民宿</text:p>
          </table:table-cell>
          <table:table-cell table:style-name="ce23" office:value-type="string">
            <text:p>臺東縣綠島鄉中寮村11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7" office:value-type="string">
            <text:p>綠島放肆小屋民宿</text:p>
          </table:table-cell>
          <table:table-cell table:style-name="ce32" office:value-type="string">
            <text:p>台東縣綠島鄉南寮鄉南寮204號</text:p>
          </table:table-cell>
          <table:table-cell table:style-name="ce21"/>
          <table:table-cell table:number-columns-repeated="252"/>
        </table:table-row>
        <table:table-row table:style-name="ro9">
          <table:table-cell table:style-name="ce34" office:value-type="string">
            <text:p>綠島北緯22度
民宿</text:p>
          </table:table-cell>
          <table:table-cell table:style-name="ce31" office:value-type="string">
            <text:p>台東縣綠島鄉南寮村186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布農部落</text:p>
          </table:table-cell>
          <table:table-cell table:style-name="ce23" office:value-type="string">
            <text:p>台灣台東縣延平鄉桃源村11鄰昇平路19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4" office:value-type="string">
            <text:p>【綠色。宿】</text:p>
          </table:table-cell>
          <table:table-cell table:style-name="ce24" office:value-type="string">
            <text:p>台東縣卑南鄉賓朗路35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田裏的後院</text:p>
          </table:table-cell>
          <table:table-cell table:style-name="ce23" office:value-type="string">
            <text:p>台東縣卑南鄉賓朗村改良場1之12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6" office:value-type="string">
            <text:p>九鳥陶燒(附九鳥巢民宿)</text:p>
          </table:table-cell>
          <table:table-cell table:style-name="ce26" office:value-type="string">
            <text:p>台東縣卑南鄉新班鳩產業路42 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35" office:value-type="string">
            <text:p>海賊灣民宿</text:p>
          </table:table-cell>
          <table:table-cell table:style-name="ce36" office:value-type="string">
            <text:p>臺東縣卑南鄉富山村漁場134號</text:p>
          </table:table-cell>
          <table:table-cell table:number-columns-repeated="254" table:style-name="ce37"/>
        </table:table-row>
        <table:table-row table:style-name="ro4">
          <table:table-cell table:style-name="ce25" office:value-type="string">
            <text:p>神秘果民宿</text:p>
          </table:table-cell>
          <table:table-cell table:style-name="ce23" office:value-type="string">
            <text:p>台東縣卑南鄉美農村煙草間7-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8" office:value-type="string">
            <text:p>台東阿烈夫民宿</text:p>
          </table:table-cell>
          <table:table-cell table:style-name="ce29" office:value-type="string">
            <text:p>台東縣卑南鄉初鹿村三街54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30" office:value-type="string">
            <text:p>小魚兒的家</text:p>
          </table:table-cell>
          <table:table-cell table:style-name="ce31" office:value-type="string">
            <text:p>臺東縣卑南鄉富山村杉原22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田園小棧</text:p>
          </table:table-cell>
          <table:table-cell table:style-name="ce23" office:value-type="string">
            <text:p>台東縣卑南鄉明峰村鹿鳴橋1鄰13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4" office:value-type="string">
            <text:p>海天11線民宿</text:p>
          </table:table-cell>
          <table:table-cell table:style-name="ce24" office:value-type="string">
            <text:p>臺東縣卑南鄉富山村富山28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倒地鈴自由的家</text:p>
          </table:table-cell>
          <table:table-cell table:style-name="ce23" office:value-type="string">
            <text:p>台灣台東縣鹿野鄉中華路一段377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6" office:value-type="string">
            <text:p>東園民宿</text:p>
          </table:table-cell>
          <table:table-cell table:style-name="ce26" office:value-type="string">
            <text:p>台東縣鹿野鄉中華路2段16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筠景山莊</text:p>
          </table:table-cell>
          <table:table-cell table:style-name="ce23" office:value-type="string">
            <text:p>台東縣鹿野鄉永安村永安路237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永安日租套雅房</text:p>
          </table:table-cell>
          <table:table-cell table:style-name="ce23" office:value-type="string">
            <text:p>台東縣鹿野鄉永安村高台路39 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7" office:value-type="string">
            <text:p>Joanna喬安娜民宿</text:p>
          </table:table-cell>
          <table:table-cell table:style-name="ce32" office:value-type="string">
            <text:p>台東縣鹿野鄉永安村福鹿路223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8" office:value-type="string">
            <text:p>想飛的民宿</text:p>
          </table:table-cell>
          <table:table-cell table:style-name="ce29" office:value-type="string">
            <text:p>台東縣鹿野鄉鹿野村中華路二段138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30" office:value-type="string">
            <text:p>鳳芷軒</text:p>
          </table:table-cell>
          <table:table-cell table:style-name="ce31" office:value-type="string">
            <text:p>台東縣鹿野鄉瑞隆村瑞景路一段227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晨光童化民宿</text:p>
          </table:table-cell>
          <table:table-cell table:style-name="ce23" office:value-type="string">
            <text:p>台東縣鹿野鄉瑞源村佑民路19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4" office:value-type="string">
            <text:p>JJ的家</text:p>
          </table:table-cell>
          <table:table-cell table:style-name="ce24" office:value-type="string">
            <text:p>台東縣鹿野鄉瑞源村富源路133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迷你小屋</text:p>
          </table:table-cell>
          <table:table-cell table:style-name="ce23" office:value-type="string">
            <text:p>台東縣鹿野鄉瑞源村瑞景路二段106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6" office:value-type="string">
            <text:p>真滿意民宿</text:p>
          </table:table-cell>
          <table:table-cell table:style-name="ce26" office:value-type="string">
            <text:p>台東縣鹿野鄉瑞豐村新和路5鄰277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懶人居</text:p>
          </table:table-cell>
          <table:table-cell table:style-name="ce23" office:value-type="string">
            <text:p>台東縣鹿野鄉龍田村光榮路588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宏淇庭園民宿</text:p>
          </table:table-cell>
          <table:table-cell table:style-name="ce23" office:value-type="string">
            <text:p>台東縣鹿野鄉龍田村光榮路58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8" office:value-type="string">
            <text:p>幸福の小鎮</text:p>
          </table:table-cell>
          <table:table-cell table:style-name="ce29" office:value-type="string">
            <text:p>台東縣關山鎮大安路3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30" office:value-type="string">
            <text:p>關山棉花糖民宿 </text:p>
          </table:table-cell>
          <table:table-cell table:style-name="ce31" office:value-type="string">
            <text:p>台東縣關山鎮民族路70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三合院民宿</text:p>
          </table:table-cell>
          <table:table-cell table:style-name="ce23" office:value-type="string">
            <text:p>台東縣關山鎮博愛路13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4" office:value-type="string">
            <text:p>竹緣庭園民宿</text:p>
          </table:table-cell>
          <table:table-cell table:style-name="ce24" office:value-type="string">
            <text:p>台東縣關山鎮昌林路14之2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巴灣民宿</text:p>
          </table:table-cell>
          <table:table-cell table:style-name="ce23" office:value-type="string">
            <text:p>台東縣關山鎮信義路5號</text:p>
          </table:table-cell>
          <table:table-cell table:style-name="ce21"/>
          <table:table-cell table:number-columns-repeated="252"/>
        </table:table-row>
        <table:table-row table:style-name="ro6">
          <table:table-cell table:style-name="ce26" office:value-type="string">
            <text:p>夠用就好背包客棧。Just Enough backpackers。</text:p>
          </table:table-cell>
          <table:table-cell table:style-name="ce26" office:value-type="string">
            <text:p>台東縣關山鎮和平路127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銘臻民宿</text:p>
          </table:table-cell>
          <table:table-cell table:style-name="ce23" office:value-type="string">
            <text:p>臺東縣關山鎮新福里溪埔路124-5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白雲民宿</text:p>
          </table:table-cell>
          <table:table-cell table:style-name="ce23" office:value-type="string">
            <text:p>台東縣關山鎮新福里48-6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7" office:value-type="string">
            <text:p>台東關山藝間馨房民宿</text:p>
          </table:table-cell>
          <table:table-cell table:style-name="ce32" office:value-type="string">
            <text:p>台東縣關山鎮新福里順興15-6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8" office:value-type="string">
            <text:p>庭園民宿</text:p>
          </table:table-cell>
          <table:table-cell table:style-name="ce29" office:value-type="string">
            <text:p>台東縣關山鎮新福里新福48-5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30" office:value-type="string">
            <text:p>慈暉民宿</text:p>
          </table:table-cell>
          <table:table-cell table:style-name="ce31" office:value-type="string">
            <text:p>台東縣關山鎮新福里新福路27-4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電光自然村山莊</text:p>
          </table:table-cell>
          <table:table-cell table:style-name="ce23" office:value-type="string">
            <text:p>台東縣關山鎮電光里東興75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4" office:value-type="string">
            <text:p>美地有機農園住宿</text:p>
          </table:table-cell>
          <table:table-cell table:style-name="ce24" office:value-type="string">
            <text:p>台東縣關山鎮月眉里加和32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利稻民宿休閒小木屋</text:p>
          </table:table-cell>
          <table:table-cell table:style-name="ce23" office:value-type="string">
            <text:p>台東縣海端鄉利稻村文化25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6" office:value-type="string">
            <text:p>達海民宿</text:p>
          </table:table-cell>
          <table:table-cell table:style-name="ce26" office:value-type="string">
            <text:p>台東縣海端鄉利稻村文化14號之4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摩天農場</text:p>
          </table:table-cell>
          <table:table-cell table:style-name="ce23" office:value-type="string">
            <text:p>台東縣海端鄉利稻村摩天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池上秘密基地 Secret Base B&amp;B</text:p>
          </table:table-cell>
          <table:table-cell table:style-name="ce23" office:value-type="string">
            <text:p>台東縣池上鄉中山路189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7" office:value-type="string">
            <text:p>池上儷池人文民宿</text:p>
          </table:table-cell>
          <table:table-cell table:style-name="ce32" office:value-type="string">
            <text:p>台東縣池上鄉仁愛路292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8" office:value-type="string">
            <text:p>台東池上鄉居民宿</text:p>
          </table:table-cell>
          <table:table-cell table:style-name="ce29" office:value-type="string">
            <text:p>台東縣池上鄉忠孝路225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池上田邊小屋</text:p>
          </table:table-cell>
          <table:table-cell table:style-name="ce23" office:value-type="string">
            <text:p>台東縣池上鄉信義路4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4" office:value-type="string">
            <text:p>池鄉雅築</text:p>
          </table:table-cell>
          <table:table-cell table:style-name="ce24" office:value-type="string">
            <text:p>台東縣池上鄉信義路4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池上。有間房民宿</text:p>
          </table:table-cell>
          <table:table-cell table:style-name="ce23" office:value-type="string">
            <text:p>台東縣池上鄉信義路41 號 之 2 樓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6" office:value-type="string">
            <text:p>台東池上悅禾民宿</text:p>
          </table:table-cell>
          <table:table-cell table:style-name="ce26" office:value-type="string">
            <text:p>台東縣池上鄉新生路6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台東池上-格格民宿</text:p>
          </table:table-cell>
          <table:table-cell table:style-name="ce23" office:value-type="string">
            <text:p>台東縣池上鄉新開園130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池上生機花園民宿</text:p>
          </table:table-cell>
          <table:table-cell table:style-name="ce23" office:value-type="string">
            <text:p>臺東縣池上鄉慶福路37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7" office:value-type="string">
            <text:p>池上鐵道驛站</text:p>
          </table:table-cell>
          <table:table-cell table:style-name="ce32" office:value-type="string">
            <text:p>臺東縣池上鄉福文村鐵花路4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8" office:value-type="string">
            <text:p>池上玩稼民宿</text:p>
          </table:table-cell>
          <table:table-cell table:style-name="ce29" office:value-type="string">
            <text:p>臺東縣池上鄉中山路308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30" office:value-type="string">
            <text:p>曬穀場手作坊</text:p>
          </table:table-cell>
          <table:table-cell table:style-name="ce31" office:value-type="string">
            <text:p>臺東縣池上鄉中山路316之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4" office:value-type="string">
            <text:p>蓮水堂生態民宿&amp;鐵馬客棧</text:p>
          </table:table-cell>
          <table:table-cell table:style-name="ce24" office:value-type="string">
            <text:p>台東縣池上鄉萬安村龍仔尾12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池上美而廉民宿</text:p>
          </table:table-cell>
          <table:table-cell table:style-name="ce23" office:value-type="string">
            <text:p>台東縣池上鄉福文村文化217-3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6" office:value-type="string">
            <text:p>秋香手工包子饅頭 .背包客棧</text:p>
          </table:table-cell>
          <table:table-cell table:style-name="ce26" office:value-type="string">
            <text:p>台東縣池上鄉福文村9鄰大同路36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余家田園民宿</text:p>
          </table:table-cell>
          <table:table-cell table:style-name="ce23" office:value-type="string">
            <text:p>台東縣池上鄉慶豐村1鄰3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池上稻香村民宿</text:p>
          </table:table-cell>
          <table:table-cell table:style-name="ce23" office:value-type="string">
            <text:p>台東縣池上鄉慶豐村67-4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7" office:value-type="string">
            <text:p>台東五行加民宿</text:p>
          </table:table-cell>
          <table:table-cell table:style-name="ce32" office:value-type="string">
            <text:p>台東縣池上鄉慶豐村7鄰77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8" office:value-type="string">
            <text:p>台東池上番茄民宿</text:p>
          </table:table-cell>
          <table:table-cell table:style-name="ce29" office:value-type="string">
            <text:p>台東縣池上鄉學田村民權路6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30" office:value-type="string">
            <text:p>喜園民宿</text:p>
          </table:table-cell>
          <table:table-cell table:style-name="ce31" office:value-type="string">
            <text:p>台東縣池上鄉錦園村3鄰81-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花墅B&amp;B</text:p>
          </table:table-cell>
          <table:table-cell table:style-name="ce23" office:value-type="string">
            <text:p>台東縣東河鄉隆昌村32-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4" office:value-type="string">
            <text:p>Setanta House</text:p>
          </table:table-cell>
          <table:table-cell table:style-name="ce24" office:value-type="string">
            <text:p>台東縣東河鄉隆昌村七里橋17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東河休閒農場民宿</text:p>
          </table:table-cell>
          <table:table-cell table:style-name="ce23" office:value-type="string">
            <text:p>台東縣東河鄉北源村45鄰67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6" office:value-type="string">
            <text:p>鏍絲釘民宿</text:p>
          </table:table-cell>
          <table:table-cell table:style-name="ce26" office:value-type="string">
            <text:p>台灣台東縣東河鄉北東河97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東河鄉柑橘觀光農園</text:p>
          </table:table-cell>
          <table:table-cell table:style-name="ce23" office:value-type="string">
            <text:p>台灣台東縣東河鄉北溪32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找得到民宿</text:p>
          </table:table-cell>
          <table:table-cell table:style-name="ce23" office:value-type="string">
            <text:p>台東縣東河鄉東河村南東河148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7" office:value-type="string">
            <text:p>塔羅牌之屋</text:p>
          </table:table-cell>
          <table:table-cell table:style-name="ce32" office:value-type="string">
            <text:p>台東縣東河鄉興昌村興隆3-2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8" office:value-type="string">
            <text:p>都蘭民宿泛札來Fang Ca Lay</text:p>
          </table:table-cell>
          <table:table-cell table:style-name="ce29" office:value-type="string">
            <text:p>台東縣東河鄉都蘭村29鄰210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30" office:value-type="string">
            <text:p>都蘭橘子舍背包客棧 Dulan Tangerine House Backpackers Hostel</text:p>
          </table:table-cell>
          <table:table-cell table:style-name="ce31" office:value-type="string">
            <text:p>台東縣東河鄉都蘭村都蘭146-2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發呆聽民宿</text:p>
          </table:table-cell>
          <table:table-cell table:style-name="ce23" office:value-type="string">
            <text:p>臺東縣東河鄉隆昌七里橋1-3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4" office:value-type="string">
            <text:p>尚恩花島</text:p>
          </table:table-cell>
          <table:table-cell table:style-name="ce24" office:value-type="string">
            <text:p>台東縣東河鄉都蘭村7鄰那界40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都蘭背包狗Backpacker Dog</text:p>
          </table:table-cell>
          <table:table-cell table:style-name="ce23" office:value-type="string">
            <text:p>台東縣東河鄉都蘭村124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6" office:value-type="string">
            <text:p>都蘭八里溪海景民宿</text:p>
          </table:table-cell>
          <table:table-cell table:style-name="ce26" office:value-type="string">
            <text:p>台東縣東河鄉都蘭村舊廍14-2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嘎噹噹背包民宿</text:p>
          </table:table-cell>
          <table:table-cell table:style-name="ce23" office:value-type="string">
            <text:p>台東縣東河鄉都蘭村35鄰319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7" office:value-type="string">
            <text:p>都蘭Ｘ小洋房</text:p>
          </table:table-cell>
          <table:table-cell table:style-name="ce32" office:value-type="string">
            <text:p>台東縣東河鄉都蘭225-26 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8" office:value-type="string">
            <text:p>都蘭 102 背包客棧 民宿</text:p>
          </table:table-cell>
          <table:table-cell table:style-name="ce29" office:value-type="string">
            <text:p>台灣台東縣東河鄉都蘭部落102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30" office:value-type="string">
            <text:p>好的窩</text:p>
          </table:table-cell>
          <table:table-cell table:style-name="ce31" office:value-type="string">
            <text:p>臺東縣東河鄉都蘭村17鄰37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都蘭拉客棧</text:p>
          </table:table-cell>
          <table:table-cell table:style-name="ce23" office:value-type="string">
            <text:p>台灣臺東縣東河鄉都蘭村43鄰440號</text:p>
          </table:table-cell>
          <table:table-cell table:style-name="ce21"/>
          <table:table-cell table:number-columns-repeated="252"/>
        </table:table-row>
        <table:table-row table:style-name="ro1">
          <table:table-cell table:style-name="ce24" office:value-type="string">
            <text:p>加母子灣海灘旅店</text:p>
          </table:table-cell>
          <table:table-cell table:style-name="ce24" office:value-type="string">
            <text:p>臺東縣東河鄉都蘭村那界36-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6" office:value-type="string">
            <text:p>都蘭私房景點民宿</text:p>
          </table:table-cell>
          <table:table-cell table:style-name="ce26" office:value-type="string">
            <text:p>臺東縣東河鄉東河鄉都蘭村郡界82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 Dulan L<text:span text:style-name="T9">Ī</text:span><text:span text:style-name="T8">HÒ Inn(俚賀)</text:span></text:p>
          </table:table-cell>
          <table:table-cell table:style-name="ce23" office:value-type="string">
            <text:p>臺東縣東河鄉東河鄉都蘭102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7" office:value-type="string">
            <text:p>都蘭那界海景</text:p>
          </table:table-cell>
          <table:table-cell table:style-name="ce32" office:value-type="string">
            <text:p>台東縣東河鄉都蘭村那界12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8" office:value-type="string">
            <text:p>新蘭海的家</text:p>
          </table:table-cell>
          <table:table-cell table:style-name="ce29" office:value-type="string">
            <text:p>臺東縣東河鄉都蘭村那界12號之2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30" office:value-type="string">
            <text:p>台東來看大海海景民宿</text:p>
          </table:table-cell>
          <table:table-cell table:style-name="ce31" office:value-type="string">
            <text:p>臺東縣東河鄉都蘭村那界那界5-2號　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大海新發現民宿</text:p>
          </table:table-cell>
          <table:table-cell table:style-name="ce23" office:value-type="string">
            <text:p>臺東縣東河鄉都蘭村那界6-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4" office:value-type="string">
            <text:p>都歷水上屋</text:p>
          </table:table-cell>
          <table:table-cell table:style-name="ce24" office:value-type="string">
            <text:p>台東縣成功鎮都歷路22-6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藍色101</text:p>
          </table:table-cell>
          <table:table-cell table:style-name="ce23" office:value-type="string">
            <text:p>台灣台東縣成功鎮石傘路10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6" office:value-type="string">
            <text:p>【就是這個光madawdaw】民宿</text:p>
          </table:table-cell>
          <table:table-cell table:style-name="ce26" office:value-type="string">
            <text:p>台東縣成功鎮大同路99號-5 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成功鎮柑橘觀光果園</text:p>
          </table:table-cell>
          <table:table-cell table:style-name="ce23" office:value-type="string">
            <text:p>台東縣成功鎮石傘路112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丹堤斯特民宿</text:p>
          </table:table-cell>
          <table:table-cell table:style-name="ce23" office:value-type="string">
            <text:p>臺東縣成功鎮信義里都歷路一之三十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7" office:value-type="string">
            <text:p>八邊青旅。民宿。營地</text:p>
          </table:table-cell>
          <table:table-cell table:style-name="ce32" office:value-type="string">
            <text:p>台東縣成功鎮跋邊路123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30" office:value-type="string">
            <text:p>成功居家96民宿</text:p>
          </table:table-cell>
          <table:table-cell table:style-name="ce31" office:value-type="string">
            <text:p>台東縣成功鎮三民里三民路96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慧智雅居</text:p>
          </table:table-cell>
          <table:table-cell table:style-name="ce23" office:value-type="string">
            <text:p>台東縣成功鎮信義里都歷路310-5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4" office:value-type="string">
            <text:p>東海岸渡假飯店</text:p>
          </table:table-cell>
          <table:table-cell table:style-name="ce24" office:value-type="string">
            <text:p>台東縣成功鎮太平路52之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巴俄碧岸</text:p>
          </table:table-cell>
          <table:table-cell table:style-name="ce23" office:value-type="string">
            <text:p>臺東縣成功鎮八邊8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6" office:value-type="string">
            <text:p>巴漢漢民宿</text:p>
          </table:table-cell>
          <table:table-cell table:style-name="ce26" office:value-type="string">
            <text:p>台東縣成功鎮三民路56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種下幸福民宿 Farm Maison</text:p>
          </table:table-cell>
          <table:table-cell table:style-name="ce23" office:value-type="string">
            <text:p>台東縣長濱鄉忠勇村上三崙3-7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7" office:value-type="string">
            <text:p>三間屋野宿</text:p>
          </table:table-cell>
          <table:table-cell table:style-name="ce32" office:value-type="string">
            <text:p>台東縣長濱鄉三間屋41-4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8" office:value-type="string">
            <text:p>台東長濱微風往事民宿</text:p>
          </table:table-cell>
          <table:table-cell table:style-name="ce29" office:value-type="string">
            <text:p>台東縣長濱鄉三間村10鄰41-6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30" office:value-type="string">
            <text:p>小綠的願望</text:p>
          </table:table-cell>
          <table:table-cell table:style-name="ce31" office:value-type="string">
            <text:p>台東縣長濱鄉三間村三間屋1-1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長濱小廬</text:p>
          </table:table-cell>
          <table:table-cell table:style-name="ce23" office:value-type="string">
            <text:p>臺東縣長濱鄉寧埔村2鄰城山28-2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4" office:value-type="string">
            <text:p>長永旅社</text:p>
          </table:table-cell>
          <table:table-cell table:style-name="ce24" office:value-type="string">
            <text:p>台東縣長濱鄉長濱村95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小阿姨野花民宿</text:p>
          </table:table-cell>
          <table:table-cell table:style-name="ce23" office:value-type="string">
            <text:p>台東縣長濱鄉長濱村26鄰濱海路178-3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6" office:value-type="string">
            <text:p>海願民宿</text:p>
          </table:table-cell>
          <table:table-cell table:style-name="ce26" office:value-type="string">
            <text:p>台東縣長濱鄉199-1 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阿紫．心家</text:p>
          </table:table-cell>
          <table:table-cell table:style-name="ce23" office:value-type="string">
            <text:p>台東縣長濱鄉長濱村278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賽斯海民宿</text:p>
          </table:table-cell>
          <table:table-cell table:style-name="ce23" office:value-type="string">
            <text:p>台東縣長濱鄉樟原村118-18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7" office:value-type="string">
            <text:p>界線 B&amp;B</text:p>
          </table:table-cell>
          <table:table-cell table:style-name="ce32" office:value-type="string">
            <text:p>台東縣長濱鄉樟原村大峰峰11鄰1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8" office:value-type="string">
            <text:p>米之谷溫泉民宿</text:p>
          </table:table-cell>
          <table:table-cell table:style-name="ce29" office:value-type="string">
            <text:p>台東縣太麻里鄉金崙村溫泉39-6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30" office:value-type="string">
            <text:p>龍宜旅社</text:p>
          </table:table-cell>
          <table:table-cell table:style-name="ce31" office:value-type="string">
            <text:p>950臺東縣台東市正氣路63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安慶六七精品套房館</text:p>
          </table:table-cell>
          <table:table-cell table:style-name="ce23" office:value-type="string">
            <text:p>950臺東縣台東市安慶街67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4" office:value-type="string">
            <text:p>亞曼尼渡假飯店</text:p>
          </table:table-cell>
          <table:table-cell table:style-name="ce24" office:value-type="string">
            <text:p>951臺東縣綠島鄉中寮村中寮173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海貝旅店</text:p>
          </table:table-cell>
          <table:table-cell table:style-name="ce23" office:value-type="string">
            <text:p>951臺東縣綠島鄉南寮村242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6" office:value-type="string">
            <text:p>魚鮮渡假村</text:p>
          </table:table-cell>
          <table:table-cell table:style-name="ce26" office:value-type="string">
            <text:p>952臺東縣蘭嶼鄉紅頭村136號</text:p>
          </table:table-cell>
          <table:table-cell table:style-name="ce21"/>
          <table:table-cell table:number-columns-repeated="252"/>
        </table:table-row>
        <table:table-row table:style-name="ro10">
          <table:table-cell table:style-name="ce25" office:value-type="string">
            <text:p>蘭嶼別館
(98/6/30無旅館登記證改列非法)</text:p>
          </table:table-cell>
          <table:table-cell table:style-name="ce23" office:value-type="string">
            <text:p>952臺東縣蘭嶼鄉紅頭村紅頭7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蘭嶼大飯店(海洋國際大飯店)</text:p>
          </table:table-cell>
          <table:table-cell table:style-name="ce23" office:value-type="string">
            <text:p>952臺東縣蘭嶼鄉椰油村椰油路22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7" office:value-type="string">
            <text:p>初鹿168山莊</text:p>
          </table:table-cell>
          <table:table-cell table:style-name="ce32" office:value-type="string">
            <text:p>954臺東縣卑南鄉明峰村試驗場15號之1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8" office:value-type="string">
            <text:p>雲山湯屋</text:p>
          </table:table-cell>
          <table:table-cell table:style-name="ce29" office:value-type="string">
            <text:p>954臺東縣卑南鄉溫泉村龍泉路146巷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30" office:value-type="string">
            <text:p>富爺飯店</text:p>
          </table:table-cell>
          <table:table-cell table:style-name="ce31" office:value-type="string">
            <text:p>954臺東縣卑南鄉溫泉村龍泉路30-2號9樓</text:p>
          </table:table-cell>
          <table:table-cell table:style-name="ce21"/>
          <table:table-cell table:number-columns-repeated="252"/>
        </table:table-row>
        <table:table-row table:style-name="ro6">
          <table:table-cell table:style-name="ce25" office:value-type="string">
            <text:p>小熊渡假村(98/6/30無旅館登記證改列非法)</text:p>
          </table:table-cell>
          <table:table-cell table:style-name="ce23" office:value-type="string">
            <text:p>954臺東縣卑南鄉嘉豐村稻葉路7-8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4" office:value-type="string">
            <text:p>紫熹山莊</text:p>
          </table:table-cell>
          <table:table-cell table:style-name="ce24" office:value-type="string">
            <text:p>955臺東縣鹿野鄉龍田村南二路592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大坡池渡假會館</text:p>
          </table:table-cell>
          <table:table-cell table:style-name="ce23" office:value-type="string">
            <text:p>958臺東縣池上鄉信義路39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6" office:value-type="string">
            <text:p>福樟紅檜木屋</text:p>
          </table:table-cell>
          <table:table-cell table:style-name="ce26" office:value-type="string">
            <text:p>961臺東縣成功鎮豐田路27-5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深山亞都渡假會館</text:p>
          </table:table-cell>
          <table:table-cell table:style-name="ce23" office:value-type="string">
            <text:p>963臺東縣太麻里鄉大王村佳崙42-12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東太陽SPA溫泉會館</text:p>
          </table:table-cell>
          <table:table-cell table:style-name="ce23" office:value-type="string">
            <text:p>963臺東縣太麻里鄉金崙里金崙溫泉1-6號1-3樓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8" office:value-type="string">
            <text:p>海灣會館</text:p>
          </table:table-cell>
          <table:table-cell table:style-name="ce29" office:value-type="string">
            <text:p>台東縣綠島鄉南寮村漁港10-3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30" office:value-type="string">
            <text:p>桑尼民宿</text:p>
          </table:table-cell>
          <table:table-cell table:style-name="ce31" office:value-type="string">
            <text:p>台東縣綠島鄉南寮村236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絲達爾民宿</text:p>
          </table:table-cell>
          <table:table-cell table:style-name="ce23" office:value-type="string">
            <text:p>台東縣綠島鄉南寮村漁港2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4" office:value-type="string">
            <text:p>三悅民宿</text:p>
          </table:table-cell>
          <table:table-cell table:style-name="ce24" office:value-type="string">
            <text:p>台東縣綠島鄉南寮村漁港2-13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橙屋民宿</text:p>
          </table:table-cell>
          <table:table-cell table:style-name="ce23" office:value-type="string">
            <text:p>臺東縣綠島鄉南寮村漁港26-3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綠島9號精品渡假村</text:p>
          </table:table-cell>
          <table:table-cell table:style-name="ce23" office:value-type="string">
            <text:p>臺東縣綠島鄉漁港3-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小安的家</text:p>
          </table:table-cell>
          <table:table-cell table:style-name="ce23" office:value-type="string">
            <text:p>台東縣綠島鄉中寮村138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7" office:value-type="string">
            <text:p>法式小酒館</text:p>
          </table:table-cell>
          <table:table-cell table:style-name="ce32" office:value-type="string">
            <text:p>台東縣綠島鄉南寮村17-5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8" office:value-type="string">
            <text:p>RAINBOW綠島彩虹民宿</text:p>
          </table:table-cell>
          <table:table-cell table:style-name="ce29" office:value-type="string">
            <text:p>台東縣綠島鄉南寮村16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30" office:value-type="string">
            <text:p>漁港11號民宿</text:p>
          </table:table-cell>
          <table:table-cell table:style-name="ce31" office:value-type="string">
            <text:p>台東縣綠島鄉漁港1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監獄民宿</text:p>
          </table:table-cell>
          <table:table-cell table:style-name="ce23" office:value-type="string">
            <text:p>台東縣綠島鄉南寮村57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4" office:value-type="string">
            <text:p>綠川飯店</text:p>
          </table:table-cell>
          <table:table-cell table:style-name="ce24" office:value-type="string">
            <text:p>台東縣綠島鄉漁港13-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綠島的窩</text:p>
          </table:table-cell>
          <table:table-cell table:style-name="ce23" office:value-type="string">
            <text:p>台東縣綠島鄉公館村柴口113-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6" office:value-type="string">
            <text:p>綠遊遊民宿</text:p>
          </table:table-cell>
          <table:table-cell table:style-name="ce26" office:value-type="string">
            <text:p>台東縣綠島鄉公館村5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古厝民宿</text:p>
          </table:table-cell>
          <table:table-cell table:style-name="ce23" office:value-type="string">
            <text:p>台東縣綠島鄉南寮村9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高氧旅宿</text:p>
          </table:table-cell>
          <table:table-cell table:style-name="ce23" office:value-type="string">
            <text:p>台東縣綠島鄉南寮村142號</text:p>
          </table:table-cell>
          <table:table-cell table:style-name="ce21"/>
          <table:table-cell table:number-columns-repeated="252"/>
        </table:table-row>
        <table:table-row table:style-name="ro6">
          <table:table-cell table:style-name="ce27" office:value-type="string">
            <text:p>阿飛與小蝴蝶</text:p>
          </table:table-cell>
          <table:table-cell table:style-name="ce32" office:value-type="string">
            <text:p>台東縣綠島鄉南寮村176之3號(位於南寮派出所旁)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8" office:value-type="string">
            <text:p>老井民宿</text:p>
          </table:table-cell>
          <table:table-cell table:style-name="ce29" office:value-type="string">
            <text:p>台東縣卑南鄉龍泉路43巷12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30" office:value-type="string">
            <text:p>老蔣民宿</text:p>
          </table:table-cell>
          <table:table-cell table:style-name="ce31" office:value-type="string">
            <text:p>台東縣卑南鄉太平村民生路197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25" office:value-type="string">
            <text:p>木原宿</text:p>
          </table:table-cell>
          <table:table-cell table:style-name="ce23" office:value-type="string">
            <text:p>台東縣卑南鄉溫泉村龍泉路43巷13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30" office:value-type="string">
            <text:p>金帥雅筑</text:p>
          </table:table-cell>
          <table:table-cell table:style-name="ce31" office:value-type="string">
            <text:p>台東市知本路三段599巷11號</text:p>
          </table:table-cell>
          <table:table-cell table:style-name="ce21"/>
          <table:table-cell table:number-columns-repeated="252"/>
        </table:table-row>
        <table:table-row table:style-name="ro6">
          <table:table-cell table:style-name="ce43" office:value-type="string">
            <text:p>巴答拉戈家族眠宿(安朔部落接待家庭)</text:p>
          </table:table-cell>
          <table:table-cell table:style-name="ce42" office:value-type="string">
            <text:p>台東縣達仁鄉安朔村二鄰安朔路13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大龜文王國文化宮寮園區</text:p>
          </table:table-cell>
          <table:table-cell table:style-name="ce42" office:value-type="string">
            <text:p>台東縣達仁鄉安朔村12鄰185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東方雲民宿B棟</text:p>
          </table:table-cell>
          <table:table-cell table:style-name="ce42" office:value-type="string">
            <text:p>台東縣達仁鄉13鄰復興路119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小甜甜希望農莊</text:p>
          </table:table-cell>
          <table:table-cell table:style-name="ce42" office:value-type="string">
            <text:p>台東縣大武鄉南興村南安路18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鐵道系三館 瀧溪火車站旅宿</text:p>
          </table:table-cell>
          <table:table-cell table:style-name="ce42" office:value-type="string">
            <text:p>台東縣太麻里鄉大溪產業道路36 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噠哩琺珂·活力的家</text:p>
          </table:table-cell>
          <table:table-cell table:style-name="ce42" office:value-type="string">
            <text:p>台東縣太麻里鄉金崙村289-3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點 381</text:p>
          </table:table-cell>
          <table:table-cell table:style-name="ce42" office:value-type="string">
            <text:p>太麻里鄉多良7之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金崙椰壐溫泉</text:p>
          </table:table-cell>
          <table:table-cell table:style-name="ce42" office:value-type="string">
            <text:p>台東縣太麻里鄉金崙村溫泉39-4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趴趴走民宿</text:p>
          </table:table-cell>
          <table:table-cell table:style-name="ce42" office:value-type="string">
            <text:p>台東縣金峰鄉嘉蘭村9鄰143-35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台東麥媽媽民宿</text:p>
          </table:table-cell>
          <table:table-cell table:style-name="ce42" office:value-type="string">
            <text:p>台東縣金峰鄉嘉蘭新富社區48-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慢漫海邊民宿</text:p>
          </table:table-cell>
          <table:table-cell table:style-name="ce42" office:value-type="string">
            <text:p>台東縣太麻里鄉太麻里街35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日月星辰釋迦農場</text:p>
          </table:table-cell>
          <table:table-cell table:style-name="ce42" office:value-type="string">
            <text:p>台東縣太麻里鄉泰和村北橋18-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東聖美山莊</text:p>
          </table:table-cell>
          <table:table-cell table:style-name="ce42" office:value-type="string">
            <text:p>台東縣太麻里鄉大王村16鄰佳崙156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金針山休閒農場</text:p>
          </table:table-cell>
          <table:table-cell table:style-name="ce42" office:value-type="string">
            <text:p>台東縣金峰鄉佳崙42之5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夢想的家 戶外休閒</text:p>
          </table:table-cell>
          <table:table-cell table:style-name="ce42" office:value-type="string">
            <text:p>台東縣太麻里鄉大王 村 佳 崙 路 291 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景美山莊</text:p>
          </table:table-cell>
          <table:table-cell table:style-name="ce42" office:value-type="string">
            <text:p>台東縣太麻里鄉北里村森川四區南路179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邊界客棧</text:p>
          </table:table-cell>
          <table:table-cell table:style-name="ce42" office:value-type="string">
            <text:p> 台東縣太麻里鄉北里村山棕寮14-2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知本溫泉-名泉旅遊山莊</text:p>
          </table:table-cell>
          <table:table-cell table:style-name="ce42" office:value-type="string">
            <text:p>台東縣卑南鄉龍泉路267巷2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龍泉山莊</text:p>
          </table:table-cell>
          <table:table-cell table:style-name="ce42" office:value-type="string">
            <text:p>台東縣卑南鄉龍泉路214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知本秘境</text:p>
          </table:table-cell>
          <table:table-cell table:style-name="ce42" office:value-type="string">
            <text:p>台東縣卑南鄉龍泉路113巷58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慈雲溫泉山莊</text:p>
          </table:table-cell>
          <table:table-cell table:style-name="ce42" office:value-type="string">
            <text:p>台東縣卑南鄉龍泉路113巷25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台東知本民宿.誠 概念館</text:p>
          </table:table-cell>
          <table:table-cell table:style-name="ce42" office:value-type="string">
            <text:p>台東縣卑南鄉龍泉路53巷5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富野五星級民宿</text:p>
          </table:table-cell>
          <table:table-cell table:style-name="ce42" office:value-type="string">
            <text:p>台東縣卑南鄉龍泉路53巷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台東知本溫泉天山民宿</text:p>
          </table:table-cell>
          <table:table-cell table:style-name="ce42" office:value-type="string">
            <text:p>台東縣卑南鄉龍泉路44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晨光之丘</text:p>
          </table:table-cell>
          <table:table-cell table:style-name="ce42" office:value-type="string">
            <text:p>台東縣卑南鄉鎮樂路109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三舅的家民宿</text:p>
          </table:table-cell>
          <table:table-cell table:style-name="ce42" office:value-type="string">
            <text:p>台東縣 卑南鄉 溫泉村鎮樂路120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初衷背包客棧</text:p>
          </table:table-cell>
          <table:table-cell table:style-name="ce42" office:value-type="string">
            <text:p>台東縣台東市建和二街92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知本山莊</text:p>
          </table:table-cell>
          <table:table-cell table:style-name="ce42" office:value-type="string">
            <text:p>台東縣台東市建和四街97-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碧昇園</text:p>
          </table:table-cell>
          <table:table-cell table:style-name="ce42" office:value-type="string">
            <text:p>台東縣台東市建和二街285 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放心草堂</text:p>
          </table:table-cell>
          <table:table-cell table:style-name="ce42" office:value-type="string">
            <text:p>臺東市知本路一段151巷72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湘林山莊</text:p>
          </table:table-cell>
          <table:table-cell table:style-name="ce42" office:value-type="string">
            <text:p>台東縣太麻里鄉北里 村山 棕 寮 1 鄰 11 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花媽故鄉民宿</text:p>
          </table:table-cell>
          <table:table-cell table:style-name="ce42" office:value-type="string">
            <text:p>台東縣卑南鄉東興村東園三街26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日月星旅棧~Relaxed</text:p>
          </table:table-cell>
          <table:table-cell table:style-name="ce42" office:value-type="string">
            <text:p>台東縣卑南鄉利民路1巷16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利嘉181溫馨民宿</text:p>
          </table:table-cell>
          <table:table-cell table:style-name="ce42" office:value-type="string">
            <text:p>台東縣卑南鄉利嘉村利民路18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台東泰安海闊天空</text:p>
          </table:table-cell>
          <table:table-cell table:style-name="ce42" office:value-type="string">
            <text:p>台東縣卑南鄉泰安村泰安350-6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碧峰山莊</text:p>
          </table:table-cell>
          <table:table-cell table:style-name="ce42" office:value-type="string">
            <text:p>台東縣鹿野鄉永安路125巷56弄19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家物語b＆b</text:p>
          </table:table-cell>
          <table:table-cell table:style-name="ce42" office:value-type="string">
            <text:p>台東縣鹿野鄉永安村永安路 257巷2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連源園咖啡農莊</text:p>
          </table:table-cell>
          <table:table-cell table:style-name="ce42" office:value-type="string">
            <text:p>955台灣台東縣鹿野鄉鹿寮路69巷19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台東田芯民宿</text:p>
          </table:table-cell>
          <table:table-cell table:style-name="ce42" office:value-type="string">
            <text:p>955台東縣鹿野鄉同榮路67巷8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璞勻宿民宿</text:p>
          </table:table-cell>
          <table:table-cell table:style-name="ce42" office:value-type="string">
            <text:p>台東縣鹿野鄉新源路115巷33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山城民宿</text:p>
          </table:table-cell>
          <table:table-cell table:style-name="ce42" office:value-type="string">
            <text:p>台東縣關山鎮里壠里12鄰中華路1之13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台東關山禮物盒子民宿</text:p>
          </table:table-cell>
          <table:table-cell table:style-name="ce42" office:value-type="string">
            <text:p>956台東縣關山鎮博愛路2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台東關山會館</text:p>
          </table:table-cell>
          <table:table-cell table:style-name="ce42" office:value-type="string">
            <text:p>台東縣關山鎮順興18-6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穗飽民宿</text:p>
          </table:table-cell>
          <table:table-cell table:style-name="ce42" office:value-type="string">
            <text:p>台東縣關山鎮36 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紅石居鄉居民宿</text:p>
          </table:table-cell>
          <table:table-cell table:style-name="ce42" office:value-type="string">
            <text:p>台東縣關山鎮長興47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樂樂池上渡假村 J resort</text:p>
          </table:table-cell>
          <table:table-cell table:style-name="ce42" office:value-type="string">
            <text:p>958台灣台東縣池上鄉東欣路125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東宇居民宿</text:p>
          </table:table-cell>
          <table:table-cell table:style-name="ce42" office:value-type="string">
            <text:p>台東縣池上鄉中山路180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陳仔豆漿&amp;宿</text:p>
          </table:table-cell>
          <table:table-cell table:style-name="ce42" office:value-type="string">
            <text:p>台東縣池上鄉中西三路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豐禾日麗背包客hostel</text:p>
          </table:table-cell>
          <table:table-cell table:style-name="ce42" office:value-type="string">
            <text:p>台東縣池上鄉新生路182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米寶寶民宿</text:p>
          </table:table-cell>
          <table:table-cell table:style-name="ce42" office:value-type="string">
            <text:p>台東縣池上鄉慶福路77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想飛度假屋</text:p>
          </table:table-cell>
          <table:table-cell table:style-name="ce42" office:value-type="string">
            <text:p>台東縣長濱鄉村 樟 原 1-3 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三間屋民宿</text:p>
          </table:table-cell>
          <table:table-cell table:style-name="ce42" office:value-type="string">
            <text:p>台東縣長濱鄉三間村41-4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長濱海邊小屋</text:p>
          </table:table-cell>
          <table:table-cell table:style-name="ce42" office:value-type="string">
            <text:p>台東縣長濱鄉長濱村4鄰12-17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祈福依山小築</text:p>
          </table:table-cell>
          <table:table-cell table:style-name="ce42" office:value-type="string">
            <text:p>台東縣長濱鄉竹湖村南竹湖79-5 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欣逢民宿</text:p>
          </table:table-cell>
          <table:table-cell table:style-name="ce42" office:value-type="string">
            <text:p>台東縣長濱鄉寧埔村界橋15號 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美人歸民宿</text:p>
          </table:table-cell>
          <table:table-cell table:style-name="ce42" office:value-type="string">
            <text:p>台東縣成功鎮石傘路115-16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小羊兒民宿</text:p>
          </table:table-cell>
          <table:table-cell table:style-name="ce42" office:value-type="string">
            <text:p>台東縣成功鎮中華路6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都蘭千美田園創意商行</text:p>
          </table:table-cell>
          <table:table-cell table:style-name="ce42" office:value-type="string">
            <text:p> 台東縣東河鄉都蘭村46鄰新社31之7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郡界76號民宿</text:p>
          </table:table-cell>
          <table:table-cell table:style-name="ce42" office:value-type="string">
            <text:p>台東縣卑南鄉富山村郡界76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霍克海灣(一館)</text:p>
          </table:table-cell>
          <table:table-cell table:style-name="ce42" office:value-type="string">
            <text:p>台東縣卑南鄉富山村11鄰168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霍克海灣(二館)</text:p>
          </table:table-cell>
          <table:table-cell table:style-name="ce42" office:value-type="string">
            <text:p>由一館轉介到二館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台東小雅民宿</text:p>
          </table:table-cell>
          <table:table-cell table:style-name="ce42" office:value-type="string">
            <text:p>台東縣台東市更生路791巷17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宜萱花園民宿</text:p>
          </table:table-cell>
          <table:table-cell table:style-name="ce42" office:value-type="string">
            <text:p>台東市中華路四段611巷295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台東蘋果紅了幸福民宿</text:p>
          </table:table-cell>
          <table:table-cell table:style-name="ce42" office:value-type="string">
            <text:p>台東縣台東市中華路四段108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涵子樓民宿</text:p>
          </table:table-cell>
          <table:table-cell table:style-name="ce42" office:value-type="string">
            <text:p>台東市豐谷南路32巷12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好巷(littlealley)民宿</text:p>
          </table:table-cell>
          <table:table-cell table:style-name="ce42" office:value-type="string">
            <text:p>台東市豐谷里26鄰漢陽北路169巷64弄12衖7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阿觀的書窩</text:p>
          </table:table-cell>
          <table:table-cell table:style-name="ce42" office:value-type="string">
            <text:p>臺東市長沙街206巷4號4樓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愛戀台東</text:p>
          </table:table-cell>
          <table:table-cell table:style-name="ce42" office:value-type="string">
            <text:p>台東市漢陽北路390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庭緣</text:p>
          </table:table-cell>
          <table:table-cell table:style-name="ce42" office:value-type="string">
            <text:p>台東市正氣北路255巷3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東宇居民宿</text:p>
          </table:table-cell>
          <table:table-cell table:style-name="ce42" office:value-type="string">
            <text:p>台東縣台東市民航路999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台東綠生活民宿</text:p>
          </table:table-cell>
          <table:table-cell table:style-name="ce42" office:value-type="string">
            <text:p>台東市中興路二段450巷1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小路彎彎民宿</text:p>
          </table:table-cell>
          <table:table-cell table:style-name="ce42" office:value-type="string">
            <text:p>台東縣台東市中興路二段450巷43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蕃茄咖啡民宿</text:p>
          </table:table-cell>
          <table:table-cell table:style-name="ce42" office:value-type="string">
            <text:p>台東市綏遠路1段25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南一日租套房</text:p>
          </table:table-cell>
          <table:table-cell table:style-name="ce42" office:value-type="string">
            <text:p>台東市南一街203號 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台東花花草草民宿</text:p>
          </table:table-cell>
          <table:table-cell table:style-name="ce42" office:value-type="string">
            <text:p>台東市志航路一段111巷11弄1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禾田民宿</text:p>
          </table:table-cell>
          <table:table-cell table:style-name="ce42" office:value-type="string">
            <text:p>台東縣台東市志航路一段111巷2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櫻花民宿</text:p>
          </table:table-cell>
          <table:table-cell table:style-name="ce42" office:value-type="string">
            <text:p>台東縣台東市志航路一段146巷13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台東馬嘎嘎七號招待所</text:p>
          </table:table-cell>
          <table:table-cell table:style-name="ce42" office:value-type="string">
            <text:p>台東縣台東市志航路一段639巷42弄7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悠閒慢活民宿</text:p>
          </table:table-cell>
          <table:table-cell table:style-name="ce42" office:value-type="string">
            <text:p>台東市新站路19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17歲咖啡</text:p>
          </table:table-cell>
          <table:table-cell table:style-name="ce42" office:value-type="string">
            <text:p>台東縣台東市中興路一段551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簡單生活 Simple House</text:p>
          </table:table-cell>
          <table:table-cell table:style-name="ce42" office:value-type="string">
            <text:p>台灣臺東市中華路一段892巷136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簡單生活 Simple House</text:p>
          </table:table-cell>
          <table:table-cell table:style-name="ce42" office:value-type="string">
            <text:p>台東縣台東市仁五街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彩靈的家民宿-二館</text:p>
          </table:table-cell>
          <table:table-cell table:style-name="ce42" office:value-type="string">
            <text:p>台東縣台東市北平街117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逸亭民宿</text:p>
          </table:table-cell>
          <table:table-cell table:style-name="ce42" office:value-type="string">
            <text:p>台東縣台東市傳廣路463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82巷日租.民宿</text:p>
          </table:table-cell>
          <table:table-cell table:style-name="ce42" office:value-type="string">
            <text:p>台東縣台東市更生北路82巷22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愛睏 IKUN guesthouse</text:p>
          </table:table-cell>
          <table:table-cell table:style-name="ce42" office:value-type="string">
            <text:p>台東縣台東市杭州街128巷55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芒果星青年客棧</text:p>
          </table:table-cell>
          <table:table-cell table:style-name="ce42" office:value-type="string">
            <text:p>台東縣台東市信義路186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自己來+ 民族服飾.雜貨.小旅宿</text:p>
          </table:table-cell>
          <table:table-cell table:style-name="ce42" office:value-type="string">
            <text:p>台東縣台東市文化街10號</text:p>
          </table:table-cell>
          <table:table-cell table:style-name="ce21"/>
          <table:table-cell table:number-columns-repeated="252"/>
        </table:table-row>
        <table:table-row table:style-name="ro4">
          <table:table-cell table:style-name="ce43" office:value-type="string">
            <text:p>羅密歐民宿-二館</text:p>
          </table:table-cell>
          <table:table-cell table:style-name="ce42" office:value-type="string">
            <text:p>台東縣台東市中正路251巷1號</text:p>
          </table:table-cell>
          <table:table-cell table:style-name="ce21"/>
          <table:table-cell table:number-columns-repeated="252"/>
        </table:table-row>
        <table:table-row table:style-name="ro1">
          <table:table-cell table:style-name="ce44" office:value-type="string">
            <text:p>Why hurry? Hostel</text:p>
          </table:table-cell>
          <table:table-cell table:style-name="ce45" office:value-type="string">
            <text:p>台東縣台東市廣東路106號</text:p>
          </table:table-cell>
          <table:table-cell table:style-name="ce21"/>
          <table:table-cell table:number-columns-repeated="252"/>
        </table:table-row>
        <table:table-row table:style-name="ro1">
          <table:table-cell table:style-name="ce44" office:value-type="string">
            <text:p>LIHO</text:p>
          </table:table-cell>
          <table:table-cell table:style-name="ce45" office:value-type="string">
            <text:p>台東縣東河鄉都蘭村102號</text:p>
          </table:table-cell>
          <table:table-cell table:style-name="ce21"/>
          <table:table-cell table:number-columns-repeated="252"/>
        </table:table-row>
        <table:table-row table:style-name="ro1">
          <table:table-cell table:style-name="ce44" office:value-type="string">
            <text:p>山海都蘭</text:p>
          </table:table-cell>
          <table:table-cell table:style-name="ce45" office:value-type="string">
            <text:p>台東縣東河鄉興昌34號</text:p>
          </table:table-cell>
          <table:table-cell table:style-name="ce21"/>
          <table:table-cell table:number-columns-repeated="252"/>
        </table:table-row>
        <table:table-row table:style-name="ro1">
          <table:table-cell table:style-name="ce44" office:value-type="string">
            <text:p>東海岸海景渡假飯店</text:p>
          </table:table-cell>
          <table:table-cell table:style-name="ce45" office:value-type="string">
            <text:p>台東縣成功鎮太平路52之1號</text:p>
          </table:table-cell>
          <table:table-cell table:style-name="ce21"/>
          <table:table-cell table:number-columns-repeated="252"/>
        </table:table-row>
        <table:table-row table:style-name="ro1">
          <table:table-cell table:style-name="ce38"/>
          <table:table-cell table:style-name="ce46"/>
          <table:table-cell table:style-name="ce21"/>
          <table:table-cell table:number-columns-repeated="252"/>
        </table:table-row>
        <table:table-row table:style-name="ro1">
          <table:table-cell table:style-name="ce38"/>
          <table:table-cell table:style-name="ce46"/>
          <table:table-cell table:style-name="ce21"/>
          <table:table-cell table:number-columns-repeated="252"/>
        </table:table-row>
        <table:table-row table:style-name="ro1">
          <table:table-cell table:style-name="ce38"/>
          <table:table-cell table:style-name="ce46"/>
          <table:table-cell table:style-name="ce21"/>
          <table:table-cell table:number-columns-repeated="252"/>
        </table:table-row>
        <table:table-row table:style-name="ro1">
          <table:table-cell table:style-name="ce38"/>
          <table:table-cell table:style-name="ce46"/>
          <table:table-cell table:style-name="ce21"/>
          <table:table-cell table:number-columns-repeated="252"/>
        </table:table-row>
        <table:table-row table:number-rows-repeated="65146" table:style-name="ro1">
          <table:table-cell table:number-columns-repeated="256" table:style-name="ce15"/>
        </table:table-row>
      </table:table>
      <table:named-expressions>
        <table:named-expression table:name="Excel_BuiltIn_Print_Area_1" table:base-cell-address="$台東.$A$1" table:expression="[台東.$A$1:.$B$29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315in" fo:margin-bottom="0.315in" style:first-page-number="continue" style:print="zero-values"/>
      <style:header-style>
        <style:header-footer-properties fo:min-height="0.0787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</office:automatic-styles>
  <office:master-styles>
    <style:master-page style:name="PageStyle_5f_台東" style:display-name="PageStyle_台東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creation-date>2006-09-16T08:00:00</meta:creation-date>
    <dc:date>2018-08-22T04:03:32</dc:date>
  </office:meta>
</office:document-meta>
</file>